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01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4051:10</text:p>
          </table:table-cell>
          <table:covered-table-cell/>
          <table:table-cell office:value-type="float" office:value="223714.92" table:style-name="ce20">
            <text:p>223714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406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142C8DBC9B2B0BA8597F1B07EE913679AD6E5F469D183979CDA2EFC109A4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24T09:20:17Z</meta:creation-date>
    <dc:date>2024-10-24T09:20:17Z</dc:date>
  </office:meta>
</office:document-meta>
</file>